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okie" svg:font-family="Cookie, cursive"/>
    <style:font-face style:name="LatoLatinWeb" svg:font-family="LatoLatinWeb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officeooo:rsid="0010b291" officeooo:paragraph-rsid="0010b291" style:font-size-asian="10.5pt" style:font-size-complex="12pt"/>
    </style:style>
    <style:style style:name="P2" style:family="paragraph" style:parent-style-name="Standard">
      <style:text-properties fo:font-size="12pt" officeooo:rsid="00148608" officeooo:paragraph-rsid="00117709" style:font-size-asian="10.5pt" style:font-size-complex="12pt"/>
    </style:style>
    <style:style style:name="P3" style:family="paragraph" style:parent-style-name="Standard">
      <style:text-properties fo:font-size="12pt" officeooo:rsid="0010b291" officeooo:paragraph-rsid="0010b291" style:font-size-asian="10.5pt" style:font-size-complex="12pt"/>
    </style:style>
    <style:style style:name="P4" style:family="paragraph" style:parent-style-name="Standard">
      <style:text-properties fo:font-variant="normal" fo:text-transform="none" fo:color="#333333" loext:opacity="100%" style:font-name="Liberation Serif" fo:font-size="12pt" fo:letter-spacing="normal" fo:font-style="normal" fo:font-weight="normal" officeooo:rsid="0019c715" officeooo:paragraph-rsid="0019c715" style:font-size-asian="12pt" style:font-size-complex="12pt"/>
    </style:style>
    <style:style style:name="P5" style:family="paragraph" style:parent-style-name="Standard">
      <style:text-properties fo:font-variant="normal" fo:text-transform="none" fo:color="#333333" loext:opacity="100%" style:font-name="Liberation Serif" fo:font-size="12pt" fo:letter-spacing="normal" fo:font-style="normal" fo:font-weight="normal" officeooo:rsid="001ab6a6" officeooo:paragraph-rsid="001ab6a6" style:font-size-asian="12pt" style:font-size-complex="12pt"/>
    </style:style>
    <style:style style:name="P6" style:family="paragraph" style:parent-style-name="Standard">
      <style:text-properties officeooo:paragraph-rsid="00165a56"/>
    </style:style>
    <style:style style:name="P7" style:family="paragraph" style:parent-style-name="Standard">
      <style:text-properties fo:font-size="18pt" officeooo:rsid="001ab6a6" officeooo:paragraph-rsid="001ab6a6" style:font-size-asian="18pt" style:font-size-complex="18pt"/>
    </style:style>
    <style:style style:name="P8" style:family="paragraph" style:parent-style-name="Standard">
      <style:text-properties fo:color="#c9211e" loext:opacity="100%" officeooo:paragraph-rsid="0010b291"/>
    </style:style>
    <style:style style:name="P9" style:family="paragraph" style:parent-style-name="Standard">
      <style:text-properties officeooo:rsid="00165a56" officeooo:paragraph-rsid="00165a56"/>
    </style:style>
    <style:style style:name="P10" style:family="paragraph" style:parent-style-name="Standard">
      <style:text-properties officeooo:rsid="00117709" officeooo:paragraph-rsid="00117709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12pt" officeooo:rsid="0010b291" style:font-size-asian="10.5pt" style:font-size-complex="12pt"/>
    </style:style>
    <style:style style:name="T3" style:family="text">
      <style:text-properties fo:font-size="12pt" officeooo:rsid="00112cad" style:font-size-asian="10.5pt" style:font-size-complex="12pt"/>
    </style:style>
    <style:style style:name="T4" style:family="text">
      <style:text-properties fo:font-size="12pt" officeooo:rsid="00117709" style:font-size-asian="10.5pt" style:font-size-complex="12pt"/>
    </style:style>
    <style:style style:name="T5" style:family="text">
      <style:text-properties fo:font-size="12pt" officeooo:rsid="00120af7" style:font-size-asian="10.5pt" style:font-size-complex="12pt"/>
    </style:style>
    <style:style style:name="T6" style:family="text">
      <style:text-properties fo:font-size="12pt" officeooo:rsid="00148608" style:font-size-asian="10.5pt" style:font-size-complex="12pt"/>
    </style:style>
    <style:style style:name="T7" style:family="text">
      <style:text-properties fo:font-size="12pt" officeooo:rsid="0015d6f8" style:font-size-asian="10.5pt" style:font-size-complex="12pt"/>
    </style:style>
    <style:style style:name="T8" style:family="text">
      <style:text-properties fo:font-size="12pt" officeooo:rsid="00165a56" style:font-size-asian="10.5pt" style:font-size-complex="12pt"/>
    </style:style>
    <style:style style:name="T9" style:family="text">
      <style:text-properties fo:font-size="12pt" officeooo:rsid="001ab6a6" style:font-size-asian="10.5pt" style:font-size-complex="12pt"/>
    </style:style>
    <style:style style:name="T10" style:family="text">
      <style:text-properties fo:font-size="12pt" style:text-underline-style="none" officeooo:rsid="00112cad" style:font-size-asian="10.5pt" style:font-size-complex="12pt"/>
    </style:style>
    <style:style style:name="T11" style:family="text">
      <style:text-properties fo:font-size="12pt" style:text-underline-style="none" officeooo:rsid="00117709" style:font-size-asian="10.5pt" style:font-size-complex="12pt"/>
    </style:style>
    <style:style style:name="T12" style:family="text">
      <style:text-properties fo:font-variant="normal" fo:text-transform="none" fo:color="#333333" loext:opacity="100%" style:font-name="LatoLatinWeb" fo:font-size="10.5pt" fo:letter-spacing="normal" fo:font-style="normal" fo:font-weight="normal" officeooo:rsid="00165a56" style:font-size-asian="10.5pt" style:font-size-complex="12pt"/>
    </style:style>
    <style:style style:name="T13" style:family="text">
      <style:text-properties fo:font-variant="normal" fo:text-transform="none" fo:color="#333333" loext:opacity="100%" style:font-name="Liberation Serif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333333" loext:opacity="100%" style:font-name="Liberation Serif" fo:font-size="12pt" fo:letter-spacing="normal" fo:font-style="normal" fo:font-weight="normal" officeooo:rsid="0015d6f8" style:font-size-asian="12pt" style:font-size-complex="12pt"/>
    </style:style>
    <style:style style:name="T15" style:family="text">
      <style:text-properties fo:font-variant="normal" fo:text-transform="none" fo:color="#333333" loext:opacity="100%" style:font-name="Liberation Serif" fo:font-size="12pt" fo:letter-spacing="normal" fo:font-style="normal" fo:font-weight="normal" officeooo:rsid="00165a56" style:font-size-asian="12pt" style:font-size-complex="12pt"/>
    </style:style>
    <style:style style:name="T16" style:family="text">
      <style:text-properties fo:font-variant="normal" fo:text-transform="none" fo:color="#333333" loext:opacity="100%" style:font-name="Liberation Serif" fo:font-size="12pt" fo:letter-spacing="normal" fo:font-style="normal" fo:font-weight="normal" officeooo:rsid="00182e67" style:font-size-asian="12pt" style:font-size-complex="12pt"/>
    </style:style>
    <style:style style:name="T17" style:family="text">
      <style:text-properties fo:font-variant="normal" fo:text-transform="none" fo:color="#333333" loext:opacity="100%" style:font-name="Liberation Serif" fo:font-size="12pt" fo:letter-spacing="normal" fo:font-style="normal" fo:font-weight="normal" officeooo:rsid="001ab6a6" style:font-size-asian="12pt" style:font-size-complex="12pt"/>
    </style:style>
    <style:style style:name="T18" style:family="text">
      <style:text-properties fo:font-variant="normal" fo:text-transform="none" fo:color="#333333" loext:opacity="100%" style:font-name="Liberation Serif" fo:font-size="12pt" fo:letter-spacing="normal" fo:font-style="normal" fo:font-weight="normal" officeooo:rsid="001b123c" style:font-size-asian="12pt" style:font-size-complex="12pt"/>
    </style:style>
    <style:style style:name="T19" style:family="text">
      <style:text-properties fo:font-variant="normal" fo:text-transform="none" fo:color="#333333" loext:opacity="100%" style:font-name="Liberation Serif" fo:font-size="12pt" fo:letter-spacing="normal" fo:font-style="normal" fo:font-weight="normal" officeooo:rsid="00165a56" style:font-size-asian="10.5pt" style:font-size-complex="12pt"/>
    </style:style>
    <style:style style:name="T20" style:family="text">
      <style:text-properties fo:font-variant="normal" fo:text-transform="none" fo:color="#333333" loext:opacity="100%" style:font-name="Liberation Serif" fo:font-size="12pt" fo:letter-spacing="normal" fo:font-style="normal" fo:font-weight="normal" officeooo:rsid="001ab6a6" style:font-size-asian="10.5pt" style:font-size-complex="12pt"/>
    </style:style>
    <style:style style:name="T21" style:family="text">
      <style:text-properties officeooo:rsid="001ab6a6"/>
    </style:style>
    <style:style style:name="T22" style:family="text">
      <style:text-properties officeooo:rsid="001b12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7">La MDB, une association contre le réchauffement climatique</text:p>
      <text:p text:style-name="P1"/>
      <text:p text:style-name="P1"/>
      <text:p text:style-name="P8"><text:span text:style-name="T2">Le réchauffement climatique est un </text:span><text:span text:style-name="T10">phénomène mondial qui </text:span><text:span text:style-name="T11">dégrade</text:span><text:span text:style-name="T2"> les saisons </text:span><text:span text:style-name="T4">en les </text:span><text:span text:style-name="T9">rendant plus chaudes. </text:span><text:span text:style-name="T4"><text:s/></text:span><text:span text:style-name="T9">Il</text:span><text:span text:style-name="T4"> fait</text:span><text:span text:style-name="T2"> fondre les glaciers </text:span><text:span text:style-name="T9">ce </text:span><text:span text:style-name="T2">qui menace les animaux qui y vivent de disparaître comme l’ours polaire qui est au bord de l’extinction. </text:span><text:span text:style-name="T9">Ce phénomène</text:span><text:span text:style-name="T3"> </text:span><text:span text:style-name="T4">contribue </text:span><text:span text:style-name="T3">aussi </text:span><text:span text:style-name="T4">à </text:span><text:span text:style-name="T3">la sécheresse </text:span><text:span text:style-name="T9">des</text:span><text:span text:style-name="T3"> continents chauds comme l’</text:span><text:span text:style-name="T4">A</text:span><text:span text:style-name="T3">frique.</text:span></text:p>
      <text:p text:style-name="P10"><text:span text:style-name="T3">N</text:span><text:span text:style-name="T1">ous participons malheureusement à ce phénomène en nous déplaçant en voiture sur de courtes distances, en consommant de l’énergie non renouvelable </text:span><text:span text:style-name="T5">comme le charbon, le gaz et le pétr</text:span><text:span text:style-name="T6">ole.</text:span></text:p>
      <text:p text:style-name="P2">En raison de ces conséquences des citoyens se mobilisent pour créer des associations pour minimiser ces <text:span text:style-name="T21">effets</text:span>.</text:p>
      <text:p text:style-name="P6"><text:span text:style-name="T6">L’</text:span><text:span text:style-name="T9">association </text:span><text:span text:style-name="T6">MDB </text:span><text:span text:style-name="T9">(Mieux se déplacer à Bicyclette)</text:span><text:span text:style-name="T8"> travaille pour </text:span><text:span text:style-name="T9">favoriser la pratique du</text:span><text:span text:style-name="T8"> vélo depuis </text:span><text:span text:style-name="T12">1974, </text:span><text:span text:style-name="T19">ce qui fait d’</text:span><text:span text:style-name="T20">elle</text:span><text:span text:style-name="T19"> un</text:span><text:span text:style-name="T20">e</text:span><text:span text:style-name="T19"> des </text:span><text:span text:style-name="T15">premières association</text:span><text:span text:style-name="T17">s</text:span><text:span text:style-name="T15"> cycliste</text:span><text:span text:style-name="T17">s</text:span><text:span text:style-name="T15"> francilienne</text:span><text:span text:style-name="T17">s. E</text:span><text:span text:style-name="T8">lle</text:span><text:span text:style-name="T6"> se mobilise </text:span><text:span text:style-name="T7">en </text:span><text:span text:style-name="T14">défendant la place du vélo et le développement d’aménagements </text:span><text:span text:style-name="T17">de pistes </text:span><text:span text:style-name="T14">cyclables de qualité pensés par et pour les cyclistes. </text:span><text:span text:style-name="T17">Parfois elle m</text:span><text:span text:style-name="T15">anifest</text:span><text:span text:style-name="T17">e dans les rues </text:span><text:span text:style-name="T15">quand cela devient nécessaire mais aussi en parlant avec </text:span><text:span text:style-name="T17">d</text:span><text:span text:style-name="T15">es élus. Elle donne </text:span><text:span text:style-name="T17">aussi </text:span><text:span text:style-name="T15">des conseils aux citoyens pour faciliter leur déplacement.</text:span></text:p>
      <text:p text:style-name="P9"><text:span text:style-name="T13">La MDB créé des vélos-écoles pour apprendre à tous </text:span><text:span text:style-name="T18">et toutes </text:span><text:span text:style-name="T13">à faire du vélo, en apprenant à réparer des vélos à travers leurs ateliers de réparation </text:span><text:span text:style-name="T16">et à protéger son vélo grâce au marcage bicycode.</text:span></text:p>
      <text:p text:style-name="P4">En conclusion nous pouvons penser que c<text:span text:style-name="T22">ette association a </text:span>une bonne démarche car <text:span text:style-name="T22">elle est</text:span> sporti<text:span text:style-name="T22">ve</text:span>, écologique et <text:span text:style-name="T22">favorise </text:span>un mode de déplacement renouvelable qui ne contribue pas au réchauffement climatique. Cependant il semble qu<text:span text:style-name="T22">e </text:span>peu d’adolescent pratique le vélo en ville, <text:span text:style-name="T22">i</text:span>ls préfèrent la trottinette électrique ou le skate.</text:p>
      <text:p text:style-name="P4"/>
      <text:p text:style-name="P5"/>
      <text:p text:style-name="P5">Lucien Delahaie, 6H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okie" svg:font-family="Cookie, cursive"/>
    <style:font-face style:name="LatoLatinWeb" svg:font-family="LatoLatinWeb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6T15:48:20.840000000</meta:creation-date>
    <dc:date>2022-03-13T17:45:47.521000000</dc:date>
    <meta:editing-duration>PT17M50S</meta:editing-duration>
    <meta:editing-cycles>4</meta:editing-cycles>
    <meta:generator>LibreOffice/7.0.5.2$Windows_X86_64 LibreOffice_project/64390860c6cd0aca4beafafcfd84613dd9dfb63a</meta:generator>
    <meta:document-statistic meta:table-count="0" meta:image-count="0" meta:object-count="0" meta:page-count="1" meta:paragraph-count="8" meta:word-count="273" meta:character-count="1739" meta:non-whitespace-character-count="1473"/>
  </office:meta>
</office:document-meta>
</file>