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size="22pt" style:font-size-asian="22pt" style:font-size-complex="22pt"/>
    </style:style>
    <style:style style:name="T3" style:parent-style-name="Policepardéfaut" style:family="text">
      <style:text-properties fo:font-size="22pt" style:font-size-asian="22pt" style:font-size-complex="22pt" style:text-underline-type="single" style:text-underline-style="solid" style:text-underline-width="auto" style:text-underline-mode="continuous"/>
    </style:style>
    <style:style style:name="P4" style:parent-style-name="Normal" style:family="paragraph">
      <style:text-properties fo:font-size="22pt" style:font-size-asian="22pt" style:font-size-complex="22pt" style:text-underline-type="single" style:text-underline-style="solid" style:text-underline-width="auto" style:text-underline-mode="continuous"/>
    </style:style>
    <style:style style:name="P5" style:parent-style-name="Normal" style:family="paragraph">
      <style:text-properties fo:font-size="22pt" style:font-size-asian="22pt" style:font-size-complex="22pt" style:text-underline-type="single" style:text-underline-style="solid" style:text-underline-width="auto" style:text-underline-mode="continuous"/>
    </style:style>
    <style:style style:name="P6" style:parent-style-name="Normal" style:family="paragraph">
      <style:paragraph-properties fo:text-align="justify" fo:margin-bottom="0in" fo:line-height="100%" fo:background-color="#FFFFFF"/>
    </style:style>
    <style:style style:name="T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8" style:parent-style-name="Policepardéfau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9" style:parent-style-name="Policepardéfau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fr" style:country-asian="FR"/>
    </style:style>
    <style:style style:name="T1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23" style:parent-style-name="Normal"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4" style:parent-style-name="Normal"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5" style:parent-style-name="Normal"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6"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7"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8" style:parent-style-name="Normal" style:family="paragraph">
      <style:paragraph-properties fo:text-align="justify" fo:margin-bottom="0in" fo:line-height="100%" fo:background-color="#FFFFFF"/>
    </style:style>
    <style:style style:name="T2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3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4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43" style:parent-style-name="Policepardéfaut" style:family="text">
      <style:text-properties style:font-name="Arial" style:font-name-complex="Arial" fo:color="#222222" fo:font-size="12pt" style:font-size-asian="12pt" style:font-size-complex="12pt" fo:background-color="#FFFFFF"/>
    </style:style>
    <style:style style:name="T44" style:parent-style-name="Policepardéfaut" style:family="text">
      <style:text-properties style:font-name="Arial" style:font-name-complex="Arial" fo:color="#222222" fo:font-size="12pt" style:font-size-asian="12pt" style:font-size-complex="12pt" fo:background-color="#FFFFFF"/>
    </style:style>
    <style:style style:name="T45" style:parent-style-name="Policepardéfaut" style:family="text">
      <style:text-properties style:font-name="Arial" style:font-name-complex="Arial" fo:color="#222222" fo:font-size="12pt" style:font-size-asian="12pt" style:font-size-complex="12pt" fo:background-color="#FFFFFF"/>
    </style:style>
    <style:style style:name="T46" style:parent-style-name="Policepardéfaut" style:family="text">
      <style:text-properties style:font-name="Arial" style:font-name-complex="Arial" fo:color="#222222" fo:font-size="12pt" style:font-size-asian="12pt" style:font-size-complex="12pt" fo:background-color="#FFFFFF"/>
    </style:style>
    <style:style style:name="T47" style:parent-style-name="Policepardéfaut" style:family="text">
      <style:text-properties style:font-name="Arial" style:font-name-complex="Arial" fo:color="#222222" fo:font-size="12pt" style:font-size-asian="12pt" style:font-size-complex="12pt" fo:background-color="#FFFFFF"/>
    </style:style>
    <style:style style:name="T48" style:parent-style-name="Policepardéfaut" style:family="text">
      <style:text-properties style:font-name="Arial" style:font-name-complex="Arial" fo:color="#222222" fo:font-size="12pt" style:font-size-asian="12pt" style:font-size-complex="12pt" fo:background-color="#FFFFFF"/>
    </style:style>
    <style:style style:name="T49" style:parent-style-name="Policepardéfaut" style:family="text">
      <style:text-properties style:font-name="Arial" style:font-name-complex="Arial" fo:color="#222222" fo:font-size="12pt" style:font-size-asian="12pt" style:font-size-complex="12pt" fo:background-color="#FFFFFF"/>
    </style:style>
    <style:style style:name="T50" style:parent-style-name="Policepardéfaut" style:family="text">
      <style:text-properties style:font-name="Arial" style:font-name-complex="Arial" fo:color="#222222" fo:font-size="12pt" style:font-size-asian="12pt" style:font-size-complex="12pt" fo:background-color="#FFFFFF"/>
    </style:style>
    <style:style style:name="T5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58" style:parent-style-name="Policepardéfaut" style:family="text">
      <style:text-properties style:font-name="Arial" style:font-name-complex="Arial" fo:color="#222222" fo:background-color="#FFFFFF"/>
    </style:style>
    <style:style style:name="P59"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60"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61"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62" style:parent-style-name="Normal" style:family="paragraph">
      <style:paragraph-properties fo:text-align="justify" fo:margin-bottom="0in" fo:line-height="100%" fo:background-color="#FFFFFF"/>
    </style:style>
    <style:style style:name="T6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6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6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6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6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7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7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7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7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75" style:parent-style-name="Normal" style:family="paragraph">
      <style:text-properties fo:font-size="22pt" style:font-size-asian="22pt" style:font-size-complex="22pt"/>
    </style:style>
    <style:style style:name="P76"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77"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78"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79"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0"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1"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2"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3"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4"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5"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6"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7"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88" style:parent-style-name="Normal" style:family="paragraph">
      <style:paragraph-properties fo:text-align="justify" fo:margin-bottom="0in" fo:line-height="100%" fo:background-color="#FFFFFF"/>
    </style:style>
    <style:style style:name="T8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9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99" style:parent-style-name="Normal"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00"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01" style:parent-style-name="Normal" style:family="paragraph">
      <style:paragraph-properties fo:text-align="justify" fo:margin-bottom="0in" fo:line-height="100%" fo:text-indent="0.4916in" fo:background-color="#FFFFFF"/>
    </style:style>
    <style:style style:name="T10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0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1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2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2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2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123"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24"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25"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26"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27"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28"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29"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0"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1"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2"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3"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4"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5"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6"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7"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8"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39"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0"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1"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2"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3"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4"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5"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6"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7"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8"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49" style:parent-style-name="Normal" style:family="paragraph">
      <style:paragraph-properties fo:text-align="justify" fo:margin-bottom="0in" fo:line-height="100%" fo:text-indent="0.4916in"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TableColumn151" style:family="table-column">
      <style:table-column-properties style:column-width="7.2638in"/>
    </style:style>
    <style:style style:name="TableColumn152" style:family="table-column">
      <style:table-column-properties style:column-width="0.0041in"/>
    </style:style>
    <style:style style:name="Table150" style:family="table">
      <style:table-properties style:width="7.268in"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in" fo:padding-left="0in" fo:padding-bottom="0in" fo:padding-right="0in"/>
    </style:style>
    <style:style style:name="TableColumn156" style:family="table-column">
      <style:table-column-properties style:column-width="7.7916in"/>
    </style:style>
    <style:style style:name="Table155" style:family="table">
      <style:table-properties style:width="7.7916in" fo:margin-left="0in" table:align="left"/>
    </style:style>
    <style:style style:name="TableRow157" style:family="table-row">
      <style:table-row-properties/>
    </style:style>
    <style:style style:name="TableCell158" style:family="table-cell">
      <style:table-cell-properties fo:border="none" style:writing-mode="lr-tb" style:vertical-align="middle" fo:padding-top="0in" fo:padding-left="0in" fo:padding-bottom="0in" fo:padding-right="0in" fo:wrap-option="no-wrap"/>
    </style:style>
    <style:style style:name="P159" style:parent-style-name="Normal" style:family="paragraph">
      <style:paragraph-properties fo:text-align="justify" style:vertical-align="top" fo:margin-bottom="0in" style:line-height-at-least="0.2083in"/>
    </style:style>
    <style:style style:name="T1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61" style:parent-style-name="Normal" style:family="paragraph">
      <style:paragraph-properties fo:text-align="justify" fo:margin-bottom="0in" fo:line-height="100%"/>
      <style:text-properties style:font-name="Roboto" style:font-name-asian="Times New Roman" style:font-name-complex="Times New Roman" style:letter-kerning="false" fo:font-size="12pt" style:font-size-asian="12pt" style:font-size-complex="12pt" style:language-asian="fr" style:country-asian="FR"/>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paragraph-properties fo:text-align="justify" fo:margin-bottom="0in" fo:line-height="100%"/>
      <style:text-properties style:font-name="Roboto" style:font-name-asian="Times New Roman" style:font-name-complex="Times New Roman" fo:color="#444444" style:letter-kerning="false" fo:font-size="12pt" style:font-size-asian="12pt" style:font-size-complex="12pt" style:language-asian="fr" style:country-asian="FR"/>
    </style:style>
    <style:style style:name="P164" style:parent-style-name="Normal" style:family="paragraph">
      <style:paragraph-properties fo:margin-bottom="0in" fo:line-height="100%" fo:background-color="#FFFFFF"/>
      <style:text-properties style:font-name="Roboto" style:font-name-asian="Times New Roman" style:font-name-complex="Times New Roman" fo:color="#222222" style:letter-kerning="false" fo:font-size="13.5pt" style:font-size-asian="13.5pt" style:font-size-complex="13.5pt" style:language-asian="fr" style:country-asian="FR"/>
    </style:style>
    <style:style style:name="P165" style:parent-style-name="Paragraphedeliste" style:family="paragraph">
      <style:paragraph-properties fo:text-align="justify"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66" style:parent-style-name="Normal" style:family="paragraph">
      <style:paragraph-properties fo:text-align="justify" fo:margin-bottom="0in" fo:line-height="100%" fo:background-color="#FFFFFF"/>
    </style:style>
    <style:style style:name="T16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6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6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7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8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8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8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183"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84"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85" style:parent-style-name="Normal"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86" style:parent-style-name="Paragraphedeliste" style:family="paragraph">
      <style:paragraph-properties fo:background-color="#FFFFFF"/>
    </style:style>
    <style:style style:name="T18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8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8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191" style:parent-style-name="Paragraphedeliste" style:family="paragraph">
      <style:paragraph-properties fo:background-color="#FFFFFF"/>
    </style:style>
    <style:style style:name="T19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3"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4"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5"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19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P198" style:parent-style-name="Paragraphedeliste"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199" style:parent-style-name="Paragraphedeliste"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00" style:parent-style-name="Paragraphedeliste"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01" style:parent-style-name="Paragraphedeliste"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02" style:parent-style-name="Normal"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03" style:parent-style-name="Normal" style:family="paragraph">
      <style:paragraph-properties fo:background-color="#FFFFFF"/>
      <style:text-properties style:font-name="Arial" style:font-name-asian="Times New Roman" style:font-name-complex="Arial" fo:color="#222222" style:letter-kerning="false" fo:font-size="12pt" style:font-size-asian="12pt" style:font-size-complex="12pt" style:language-asian="fr" style:country-asian="FR"/>
    </style:style>
    <style:style style:name="P204" style:parent-style-name="Normal" style:family="paragraph">
      <style:paragraph-properties fo:margin-bottom="0in" fo:line-height="100%" fo:background-color="#FFFFFF"/>
    </style:style>
    <style:style style:name="T205" style:parent-style-name="Policepardéfau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206"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07"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08"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10"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11"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name="T212" style:parent-style-name="Policepardéfaut" style:family="text">
      <style:text-properties style:font-name="Arial" style:font-name-asian="Times New Roman" style:font-name-complex="Arial" fo:color="#222222" style:letter-kerning="false"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9"/></text:span><text:span text:style-name="T3">Article sur les transports, approche territoriale :</text:span></text:p>
      <text:p text:style-name="P4"/>
      <text:p text:style-name="P5"/>
      <text:p text:style-name="P6"><text:span text:style-name="T7"><text:s/></text:span><text:span text:style-name="T8">Intro</text:span><text:span text:style-name="T9">duction</text:span><text:span text:style-name="T10"> :<text:s/></text:span><text:span text:style-name="T11"><text:tab/></text:span><text:span text:style-name="T12">Les transports jouent un rôle essentiel dans le développement territorial, façonnant la manière dont les régions interagissent et prospèrent. En effet, la connectivité offerte par les infrastructures de transport est<text:s/></text:span><text:span text:style-name="T13">l‘élément fondamental</text:span><text:span text:style-name="T14"><text:s/>sur<text:s/></text:span><text:span text:style-name="T15">lequel</text:span><text:span text:style-name="T16"><text:s/>repose le tissu économique, social et environnemental d'une région. Ce lien<text:s/></text:span><text:span text:style-name="T17"><text:s/></text:span><text:span text:style-name="T18">entre transports et développement territorial souligne l'importance de comprendre et d'analyser les dynamiques de mobilité dans une perspective territoriale. En examinant de près l'impact des différents modes de transport sur les communautés locales, il devient<text:s/></text:span><text:span text:style-name="T19">évident</text:span><text:span text:style-name="T20"><text:s/></text:span><text:span text:style-name="T21">que les décisions en matière de transport influencent profondément la vitalité et la durabilité des territoires, créant ainsi des enjeux majeurs</text:span><text:span text:style-name="T22">.</text:span></text:p>
      <text:p text:style-name="P23"/>
      <text:p text:style-name="P24"/>
      <text:p text:style-name="P25"/>
      <text:p text:style-name="P26"/>
      <text:list text:style-name="LFO3" text:continue-numbering="true">
        <text:list-item>
          <text:p text:style-name="P27">Les transports affectent profondément les communautés locales, influençant le</text:p>
        </text:list-item>
      </text:list>
      <text:p text:style-name="P28"><text:span text:style-name="T29"><text:s/>dynamisme économique, l</text:span><text:span text:style-name="T30">a</text:span><text:span text:style-name="T31"><text:s/>cohésion sociale et l</text:span><text:span text:style-name="T32">a</text:span><text:span text:style-name="T33"><text:s/>qualité de vie. L'accessibilité offerte par les transport</text:span><text:span text:style-name="T34">s</text:span><text:span text:style-name="T35"><text:s/>détermine la facilité avec laquelle les habitants peuvent accéder à l'emploi, aux services de santé, à l'éducation et aux activités sociales. La disponibilité de modes de transport efficaces peut<text:s/></text:span><text:span text:style-name="T36">activer</text:span><text:span text:style-name="T37"><text:s/></text:span><text:span text:style-name="T38">l'activité économique locale en favorisant l'arrivée de visiteurs, le développement du tourisme et l'implantation d'entreprises. De plus, des réseaux de transport bien conçus contribuent à réduire l'isolement des communautés rurales, favorisant ainsi leur<text:s/></text:span><text:span text:style-name="T39">implication</text:span><text:span text:style-name="T40"><text:s/></text:span><text:span text:style-name="T41">sociale et économique</text:span><text:span text:style-name="T42">.<text:s/></text:span><text:span text:style-name="T43"><text:s/>A l’inverse, l</text:span><text:span text:style-name="T44">es régions éloignées ou mal desservies par les infrastructures de transport peuvent souffrir d'un isolement économique et social, limitant ainsi leur potentiel de développement.<text:s/></text:span><text:span text:style-name="T45">G</text:span><text:span text:style-name="T46">arantir une accessibilité adéquate à tous les territoires est essentiel pour favoriser l'égalité des chances et<text:s/></text:span><text:span text:style-name="T47">leur implication</text:span><text:span text:style-name="T48">.</text:span><text:span text:style-name="T49"><text:s/></text:span><text:span text:style-name="T50">L</text:span><text:span text:style-name="T51">a planification des transports influence directement l'aménagement du territoire. Les décisions concernant<text:s/></text:span><text:span text:style-name="T52">l’installation</text:span><text:span text:style-name="T53"><text:s/></text:span><text:span text:style-name="T54">d'infrastructures de transport, la densification urbaine ou la création de zones industrielles ont un impact profond sur la configuration<text:s/></text:span><text:span text:style-name="T55">géographique</text:span><text:span text:style-name="T56"><text:s/></text:span><text:span text:style-name="T57">des territoires.</text:span><text:span text:style-name="T58"><text:s/></text:span></text:p>
      <text:p text:style-name="P59"/>
      <text:p text:style-name="P60"/>
      <text:p text:style-name="P61">La durabilité environnementale constitue également un enjeu territorial majeur.<text:s/></text:p>
      <text:p text:style-name="P62"><text:span text:style-name="T63">Les transports sont souvent responsables d'une part significative des émissions de gaz à effet de serre et de la pollution atmosphérique</text:span><text:span text:style-name="T64"><text:s/>et sonore</text:span><text:span text:style-name="T65">, ce qui influence la qualité de l'environnement local et régional</text:span><text:span text:style-name="T66"><text:s/>et la santé des habitants</text:span><text:span text:style-name="T67">,</text:span><text:span text:style-name="T68"><text:s/>en particulier dans ses zones urbaines denses</text:span><text:span text:style-name="T69">. En somme, les enjeux territoriaux liés aux transports sont variés et<text:s/></text:span><text:span text:style-name="T70">reliés</text:span><text:span text:style-name="T71">, englobant des aspects tels que l'accessibilité, l'aménagement du territoire, la durabilité environnementale et<text:s/></text:span><text:span text:style-name="T72">l’intégration</text:span><text:span text:style-name="T73"><text:s/></text:span><text:span text:style-name="T74">social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list text:style-name="LFO5" text:continue-numbering="true">
        <text:list-item>
          <text:p text:style-name="P87">Les différents modes de transport, tels que les routes, le rail, le transport fluvial, l'aérien,</text:p>
        </text:list-item>
      </text:list>
      <text:p text:style-name="P88"><text:span text:style-name="T89"><text:s/>ainsi que les nouveaux modes de transport comme le</text:span><text:span text:style-name="T90">s</text:span><text:span text:style-name="T91"><text:s/>transport</text:span><text:span text:style-name="T92">s</text:span><text:span text:style-name="T93"><text:s/>en commun et les véhicules électriques, ont chacun un impact distinct sur les territoires. Les routes, en tant que mode de transport terrestre le plus répandu, jouent un rôle essentiel dans la connectivité des régions. Elles influencent l'urbanisation, le développement commercial et la mobilité quotidienne. Cependant, la croissance rapide du trafic routier peut entraîner u</text:span><text:span text:style-name="T94">n afflux</text:span><text:span text:style-name="T95">, des émissions polluantes et des pressions sur l'utilisation des sols, impactant ainsi le tissu urbain et rural. De plus, les routes peuvent favoriser ou<text:s/></text:span><text:span text:style-name="T96">empêcher</text:span><text:span text:style-name="T97"><text:s/></text:span><text:span text:style-name="T98">l'accès à certaines régions, influençant ainsi leur attractivité économique et leur développement.<text:s/></text:span></text:p>
      <text:p text:style-name="P99"/>
      <text:p text:style-name="P100"/>
      <text:p text:style-name="P101"><text:span text:style-name="T102">Le transport<text:s/></text:span><text:span text:style-name="T103">par les chemins de fer</text:span><text:span text:style-name="T104">, en revanche, offre une alternative plus durable, contribuant à réduire l</text:span><text:span text:style-name="T105">’afflux</text:span><text:span text:style-name="T106"><text:s/></text:span><text:span text:style-name="T107">routi</text:span><text:span text:style-name="T108">er</text:span><text:span text:style-name="T109">,</text:span><text:span text:style-name="T110"><text:s/>tout en assurant des déplacements efficaces sur de longues distances. Les réseaux<text:s/></text:span><text:span text:style-name="T111">de chemins de fer</text:span><text:span text:style-name="T112"><text:s/></text:span><text:span text:style-name="T113">influencent le développement des régions en favorisant l'essor de pôles économiques le long des voies ferrées et en connectant les régions éloignées aux centres urbains. Le transport fluvial offre une voie de transport à la fois économique et écologique, favorisant le développement des zones riveraines et réduisant la pression sur les routes et les voies ferrées. Les voies navigables intérieures influencent<text:s/></text:span><text:span text:style-name="T114">l’installation</text:span><text:span text:style-name="T115"><text:s/></text:span><text:span text:style-name="T116">d'industries et de centres logistiques à proximité des ports,<text:s/></text:span><text:span text:style-name="T117">créant</text:span><text:span text:style-name="T118"><text:s/></text:span><text:span text:style-name="T119">ainsi les dynamiques économiques régionales. Le transport aérien, bien que favorisant la connectivité mondiale, a un impact plus direct sur les villes et régions<text:s/></text:span><text:span text:style-name="T120">qui ont des</text:span><text:span text:style-name="T121"><text:s/></text:span><text:span text:style-name="T122">aéroports majeurs. Les aéroports sont souvent des moteurs économiques locaux, favorisant le tourisme, le commerce international et l'implantation d'entreprises. Enfin, les nouveaux modes de transport, tels que les réseaux de transport en commun et les véhicules électriques, influencent l'organisation spatiale des villes et des régions en favorisant des modes de déplacement plus durables, en réduisant la dépendance à la voiture individuelle et en améliorant l'accessibilité aux services publics.<text: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able:table table:style-name="Table155">
              <table:table-columns>
                <table:table-column table:style-name="TableColumn156"/>
              </table:table-columns>
              <table:table-row table:style-name="TableRow157">
                <table:table-cell table:style-name="TableCell158">
                  <text:p text:style-name="P159"><text:span text:style-name="T160"><draw:frame draw:style-name="a0" draw:name="Image 6" text:anchor-type="as-char" svg:x="0in" svg:y="0in" svg:width="0.00694in" svg:height="0.00694in" style:rel-width="scale" style:rel-height="scale"><draw:image xlink:href="media/image1.gif" xlink:type="simple" xlink:show="embed" xlink:actuate="onLoad"/><svg:title/><svg:desc/></draw:frame></text:span></text:p>
                </table:table-cell>
              </table:table-row>
            </table:table>
            <text:p text:style-name="P161"/>
          </table:table-cell>
          <table:table-cell table:style-name="TableCell162">
            <text:p text:style-name="P163"/>
          </table:table-cell>
        </table:table-row>
      </table:table>
      <text:p text:style-name="P164"/>
      <text:list text:style-name="LFO5" text:continue-numbering="true">
        <text:list-item>
          <text:p text:style-name="P165">Les défis actuels et futurs des transports sont liés à l'aménagement du territoire<text:s/></text:p>
        </text:list-item>
      </text:list>
      <text:p text:style-name="P166"><text:span text:style-name="T167">et soulèvent des enjeux cruciaux en termes de développement durable, de mobilité verte et d</text:span><text:span text:style-name="T168">’isolation</text:span><text:span text:style-name="T169"><text:s/></text:span><text:span text:style-name="T170">des zones rurales. Tout d'abord, la transition vers des modes de transport plus durables constitue l'un des défis majeurs. Les émissions de gaz à effet de serre et la pollution atmosphérique provenant des transports ont un impact significatif sur l'environnement et la santé publique. Ainsi,<text:s/></text:span><text:span text:style-name="T171">l’amélioration</text:span><text:span text:style-name="T172"><text:s/></text:span><text:span text:style-name="T173">de la mobilité verte, à travers l'adoption de véhicules électriques, le développement des transports en commun et<text:s/></text:span><text:span text:style-name="T174">l’emploie du</text:span><text:span text:style-name="T175"><text:s/>vélo</text:span><text:span text:style-name="T176">, de</text:span><text:span text:style-name="T177"><text:s/></text:span><text:span text:style-name="T178">pratiquer<text:s/></text:span><text:span text:style-name="T179">la marche, est essentielle pour réduire l'empreinte carbone des déplacements et améliorer la qualité de l'air. La mise en place de solutions de transport adaptées, telles que des réseaux de transport en commun efficaces, des liaisons<text:s/></text:span><text:span text:style-name="T180">de chemins de fer</text:span><text:span text:style-name="T181"><text:s/></text:span><text:span text:style-name="T182">et des infrastructures routières, est essentielle pour renforcer la connectivité des zones rurales et favoriser leur intégration dans l'économie nationale. Par ailleurs, la planification territoriale doit intégrer la dimension des transports, en favorisant un aménagement du territoire cohérent et équilibré. Cela implique de repenser les politiques d'urbanisme, de développement économique et d'environnement en tenant compte des enjeux de mobilité, de préservation des terres et de réduction des impacts environnementaux..</text:span></text:p>
      <text:p text:style-name="P183"/>
      <text:p text:style-name="P184"/>
      <text:p text:style-name="P185"><text:tab/>Pour améliorer l'efficacité des transports dans une approche territoriale, plusieurs solutions et propositions peuvent être envisagées, visant à favoriser la durabilité, la connectivité et l'accessibilité des territoires :<text:s/></text:p>
      <text:list text:style-name="LFO4" text:continue-numbering="true">
        <text:list-item>
          <text:p text:style-name="P186"><text:span text:style-name="T187">Le développement de réseaux de transport intermodaux en<text:s/></text:span><text:span text:style-name="T188">instaurant</text:span><text:span text:style-name="T189"><text:s/></text:span><text:span text:style-name="T190">une approche intégrée des différents modes de transport, tels que le rail, la route, le transport fluvial et aérien, en favorisant leur interconnexion pour faciliter les déplacements des personnes et des marchandises à l'échelle régionale.</text:span></text:p>
        </text:list-item>
        <text:list-item>
          <text:p text:style-name="P191"><text:span text:style-name="T192">Le renforcement des infrastructures de transport durables : Investir dans des infrastructures de transport durables et rési</text:span><text:span text:style-name="T193">stantes</text:span><text:span text:style-name="T194">, telles que les pistes cyclables, les voies réservées aux transports en commun, les réseaux<text:s/></text:span><text:span text:style-name="T195">de chemins de fer</text:span><text:span text:style-name="T196"><text:s/></text:span><text:span text:style-name="T197">modernisés et les stations de covoiturage, pour favoriser des déplacements plus respectueux de l'environnement.<text:s/></text:span></text:p>
        </text:list-item>
        <text:list-item>
          <text:p text:style-name="P198">La promotion<text:s/>de la mobilité active et des transports en commun, encourager<text:s/>l'utilisation des modes de transport actifs, tels que la marche et le vélo, ainsi que le renforcement des réseaux de transport en commun efficaces, pour réduire la dépendance à la voiture individuelle et favoriser une mobilité plus durable.</text:p>
        </text:list-item>
        <text:list-item>
          <text:p text:style-name="P199">La planification territoriale intégrant la dimension des transports dans la planification territoriale en favorisant un aménagement du territoire cohérent et équilibré, en tenant compte des enjeux de mobilité, d'accessibilité et de développement durable.</text:p>
        </text:list-item>
        <text:list-item>
          <text:p text:style-name="P200">L’utilisation des technologies intelligentes, en mettant en œuvre des solutions de mobilité intelligente, telles que les systèmes de gestion du trafic, les applications de transport en temps réel, les solutions de transport partagé et les véhicules autonomes, pour améliorer l'efficacité et la sécurité des déplacements.</text:p>
        </text:list-item>
        <text:list-item>
          <text:p text:style-name="P201">La promotion du télétravail et des horaires flexibles, en encourageant le télétravail et les horaires flexibles pour réduire la congestion urbaine, limiter les déplacements domicile-travail et favoriser une utilisation plus efficace des <text:s/>transports.<text:s/></text:p>
        </text:list-item>
      </text:list>
      <text:p text:style-name="P202"/>
      <text:p text:style-name="P203"/>
      <text:p text:style-name="P204"><text:span text:style-name="T205">Conclusion :</text:span><text:span text:style-name="T206"><text:s/></text:span><text:span text:style-name="T207">En conclusion, l</text:span><text:span text:style-name="T208">'importance de considérer les transports dans une perspective territoriale est essentie</text:span><text:span text:style-name="T209">l</text:span><text:span text:style-name="T210">l</text:span><text:span text:style-name="T211">e</text:span><text:span text:style-name="T212"><text:s/>pour favoriser un développement harmonieux des régions, en favorisant l'accessibilité, la durabilité et la prospérité économique tout en préservant l'environnement et en renforçant la cohésion so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ams" style:display-name="ams"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gd" style:display-name="gd" style:family="text" style:parent-style-name="Policepardéfaut"/>
    <style:style style:name="g3" style:display-name="g3" style:family="text" style:parent-style-name="Policepardéfaut"/>
    <style:style style:name="hb" style:display-name="hb" style:family="text" style:parent-style-name="Policepardéfaut"/>
    <style:style style:name="g2" style:display-name="g2" style:family="text" style:parent-style-name="Policepardéfaut"/>
    <style:style style:name="Révision" style:display-name="Ré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font-weight-complex="bold"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ane.clappier</meta:initial-creator>
    <dc:creator>diane.clappier</dc:creator>
    <meta:creation-date>2024-01-10T21:02:00Z</meta:creation-date>
    <dc:date>2024-01-11T22:10:00Z</dc:date>
    <meta:template xlink:href="Normal.dotm" xlink:type="simple"/>
    <meta:editing-cycles>7</meta:editing-cycles>
    <meta:editing-duration>PT21240S</meta:editing-duration>
    <meta:document-statistic meta:page-count="3" meta:paragraph-count="17" meta:word-count="1342" meta:character-count="8710" meta:row-count="61" meta:non-whitespace-character-count="7385"/>
  </office:meta>
</office:document-meta>
</file>