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99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2pt" fo:language="pt" fo:country="PT" style:font-size-asian="12pt" style:font-name-complex="Calibri1" style:font-size-complex="12pt"/>
    </style:style>
    <style:style style:name="T2" style:family="text">
      <style:text-properties fo:language="pt" fo:country="PT"/>
    </style:style>
    <style:style style:name="T3" style:family="text">
      <style:text-properties fo:language="pt" fo:country="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 biodiversidade em Portugal</text:span></text:p>
      <text:p text:style-name="P2"><text:span text:style-name="T1"><text:tab/>A biodiversidade é o conjunto das espécies de seres vivos presentes num meio, ou seja, a diversidade das espécies.</text:span></text:p>
      <text:p text:style-name="P2"><text:span text:style-name="T1">A biodiversidade é importante por muitas razões. Sem ela, sem dúvida não estaríamos cá. A diversidade influencia os ciclos de vida e seu contributo é essencial para regular e manter os serviços naturais (filtragem do ar, regulação do clima, etc).</text:span></text:p>
      <text:p text:style-name="P2"><text:span text:style-name="T1">Cada forma de vida tem a sua função e permite o equilíbrio dos ecossistemas. A biodiversidade é primordial à vida humana : a nutrição, a economia, a saúde e muitos outros setores dependem dela. A metade das riquezas produzidas globalmente resulta da natureza. Além disso, a nossa saúde depende também da biodiversidade porque os medicamentos incorporam substâncias de plantas.</text:span></text:p>
      <text:p text:style-name="P2"><text:span text:style-name="T1">Em Portugal, as maiores ameaças são os incêndios, a desflorestação, a agricultura intensiva, o turismo, e a multiplicação de construções. No mundo, mais de 28 mil espécies estão ameaçadas de extinção. Estas espécies incluem anfíbios, corais de recifes, coníferos, mamíferos e aves. Elas estão divididas em três categorias em função do risco de extinção : vulnerável, em perigo e criticamente em perigo.</text:span></text:p>
      <text:p text:style-name="P2"><text:span text:style-name="T1">O dirigente de uma associação decretou que a flora portuguesa estava numa “situação gravíssima”. Portugal, com 456 espécies ameaçadas, está em quarto lugar entre os países europeus com mais espécies em risco de extinção. Efetivamente, o número de espécies em perigo quase duplicou nos últimos três anos.</text:span></text:p>
      <text:p text:style-name="P2"><text:span text:style-name="T1">As espécies exóticas invasoras constituem uma das cinco principais causas de perda de biodiversidade na Europa. Desde de uma comissão (2021-2022) , Portugal não cumpriu as suas obrigações. A degradação da biodiversidade e dos ecossistemas provoca a extinção de espécies , a ameaça para o ser humano, a proliferação de pragas, o aumento das emissões de CO2… Também pode aumentar o risco de futuras pandemias. A covid-19 será uma delas ? Se a biodiversidade desaparecer todo o ciclo de vida é comprometido.</text:span></text:p>
      <text:p text:style-name="P2"><text:span text:style-name="T1">Existem associações para a preservação da biodiversidade como Fapas, WWF Portugal, Quercus ou a ENEA (Associação Natureza Portugal). Também existem comissões ou congressos, mas estes últimos não funcionam bem, isto é, falam muito mas não agem.</text:span></text:p>
      <text:p text:style-name="P1"><text:span text:style-name="T3">Fontes :</text:span></text:p>
      <text:p text:style-name="P1"><text:span text:style-name="T2">https://welectric.pt/2023/01/29/especies-exoticas-invasoras-o-risco-para-a-biodiversidade-que-portugal-esta-a-ignorar/</text:span></text:p>
      <text:p text:style-name="P1"><text:span text:style-name="T2">https://www.cmjornal.pt/sociedade/detalhe/quedas-na-biodiversidade-manifestam-se-em-portugal-flora-peixese-aves-em-risco</text:span></text:p>
      <text:p text:style-name="P1"><text:span text:style-name="T2">https://www.publico.pt/2019/08/04/infografia/28-mil-especies-risco-extincao-324</text:span></text:p>
      <text:p text:style-name="P1"><text:span text:style-name="T2">https://florestas.pt/conhecer/biodiversidade-a-importancia-dos-organismos-e-das-comunidades/</text:span></text:p>
      <text:p text:style-name="P1"><text:span text:style-name="T2">https://www.iberdrola.com/sustentabilidade/perda-de-biodiversid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 de abreu</meta:initial-creator>
    <dc:creator>C B</dc:creator>
    <meta:editing-cycles>1</meta:editing-cycles>
    <meta:creation-date>2023-02-06T16:50:00</meta:creation-date>
    <dc:date>2023-02-12T16:22:31</dc:date>
    <meta:editing-duration>PT11S</meta:editing-duration>
    <meta:generator>OpenOffice/4.1.2$Unix OpenOffice.org_project/412m3$Build-9782</meta:generator>
    <meta:document-statistic meta:table-count="0" meta:image-count="0" meta:object-count="0" meta:page-count="1" meta:paragraph-count="14" meta:word-count="356" meta: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