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pération CAC Energie<text:line-break/><text:line-break/><text:span text:style-name="T1">Synopsis</text:span><text:line-break/><text:line-break/><text:span text:style-name="T1">Finalité</text:span><text:line-break/>        - catalyser le sentiment d’appartenance à sa communauté scolaire<text:line-break/>        - mettre les actions individuelles et collectives au service d’enjeux commun<text:line-break/><text:line-break/><text:span text:style-name="T1">Objectifs</text:span><text:line-break/>        - réduire sa facture énergétique<text:line-break/>        - minimiser son empreinte carbone et son exposition aux particules fines<text:line-break/><text:line-break/><text:span text:style-name="T1">Organisation</text:span><text:line-break/>1 élève ou plus invite sa communauté à désenclencher les interrupteurs<text:line-break/>à la sortie d’une salle tout au long du mois de mars.<text:line-break/>Il ou ils comparent les factures des mois de mars 2016 et 2017.<text:line-break/><text:line-break/><text:line-break/><text:span text:style-name="T1">Moyens</text:span><text:line-break/><text:span text:style-name="T1">/ sensibiliser</text:span><text:line-break/><text:line-break/>                  - l’équipe de direction de son établissement<text:line-break/>         - les délégués et leur CPE.<text:line-break/><text:line-break/><text:line-break/><text:span text:style-name="T1">/ explorer</text:span> . les ressources  pédagogiques et données de chacun des parcours<text:line-break/><text:line-break/><text:line-break/><text:span text:style-name="T1">Ressources</text:span><text:line-break/><text:line-break/> = sur la plate-forme global reporters vous trouverez<text:line-break/>        -  Les parcours climats, ville et énergie<text:line-break/>        - les ressources documentaires et les données locales sur la plate<text:line-break/>        - un poster Opération CAC Energie à télécharger<text:line-break/><text:line-break/><text:line-break/><text:span text:style-name="T1">Calendrier</text:span><text:line-break/>         Séquence Action; du 1er au 31 mars 2017<text:line-break/>         Séquence Echange : 19 octobre 2017<text:line-break/><text:line-break/><text:span text:style-name="T1">Critères de réussite</text:span><text:line-break/><text:line-break/>200 points seront attribués par tranche de 1% de baisse de sa facture<text:line-break/>électrique à chacune des communautés participan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0T10:14:20.39</meta:creation-date>
    <dc:date>2017-01-30T10:18:02.23</dc:date>
    <meta:editing-duration>P0D</meta:editing-duration>
    <meta:editing-cycles>1</meta:editing-cycles>
    <meta:document-statistic meta:table-count="0" meta:image-count="0" meta:object-count="0" meta:page-count="1" meta:paragraph-count="1" meta:word-count="179" meta:character-count="1238" meta:non-whitespace-character-count="940"/>
    <meta:generator>LibreOffice/3.5$Windows_x86 LibreOffice_project/7e68ba2-a744ebf-1f241b7-c506db1-7d53735</meta:generator>
  </office:meta>
</office:document-meta>
</file>